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0.1666in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 fo:color="#D0CECE"/>
    </style:style>
    <style:style style:name="P41" style:parent-style-name="Standard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style:snap-to-layout-grid="false" fo:text-align="end" fo:margin-bottom="0.05in" style:line-height-at-least="0.1666in" fo:margin-left="-0.1666in" fo:margin-right="-0.1666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1.5944in" style:use-optimal-column-width="false"/>
    </style:style>
    <style:style style:name="TableColumn45" style:family="table-column">
      <style:table-column-properties style:column-width="1.8708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7895in" style:use-optimal-column-width="false"/>
    </style:style>
    <style:style style:name="Table43" style:family="table">
      <style:table-properties style:width="6.7319in" fo:margin-left="-0.0298in" table:align="left"/>
    </style:style>
    <style:style style:name="TableRow48" style:family="table-row">
      <style:table-row-properties style:row-height="0.5069in" style:use-optimal-row-height="false"/>
    </style:style>
    <style:style style:name="TableCell49" style:family="table-cell">
      <style:table-cell-properties fo:border-top="0.0208in solid #00000A" fo:border-left="0.0208in solid #00000A" fo:border-bottom="0.0069in solid #00000A" fo:border-right="0.0069in solid #00000A" fo:background-color="#DBE5F1" style:writing-mode="lr-tb" fo:padding-top="0in" fo:padding-left="0.0298in" fo:padding-bottom="0in" fo:padding-right="0.0194in"/>
    </style:style>
    <style:style style:name="P50" style:parent-style-name="Standard" style:family="paragraph">
      <style:paragraph-properties style:snap-to-layout-grid="false" fo:margin-top="0.0833in" fo:margin-bottom="0.0833in" fo:line-height="200%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olumn52" style:family="table-column">
      <style:table-column-properties style:column-width="1.2784in" style:use-optimal-column-width="false"/>
    </style:style>
    <style:style style:name="TableColumn53" style:family="table-column">
      <style:table-column-properties style:column-width="2.2534in" style:use-optimal-column-width="false"/>
    </style:style>
    <style:style style:name="TableColumn54" style:family="table-column">
      <style:table-column-properties style:column-width="2.2527in" style:use-optimal-column-width="false"/>
    </style:style>
    <style:style style:name="Table51" style:family="table">
      <style:table-properties style:width="5.7847in" fo:margin-left="0.6701in" table:align="left"/>
    </style:style>
    <style:style style:name="TableRow55" style:family="table-row">
      <style:table-row-properties style:min-row-height="0.3493in" style:use-optimal-row-height="false"/>
    </style:style>
    <style:style style:name="TableCell56" style:family="table-cell">
      <style:table-cell-properties fo:border="0.0069in solid #000000" fo:background-color="#E7EDF5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fo:background-color="#E7EDF5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background-color="#E7EDF5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725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6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6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71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7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73" style:family="table-row">
      <style:table-row-properties style:min-row-height="0.725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7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79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80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81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8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85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8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8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8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89" style:family="table-row">
      <style:table-row-properties style:min-row-height="0.725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9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95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9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9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9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99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00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0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0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105" style:family="table-row">
      <style:table-row-properties style:min-row-height="0.725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10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11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1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1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1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1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1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119" style:family="table-row">
      <style:table-row-properties style:min-row-height="0.725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2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127" style:family="table-row">
      <style:table-row-properties style:min-row-height="0.725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3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35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3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137" style:family="table-row">
      <style:table-row-properties style:min-row-height="0.725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4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4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text-properties style:font-name-asian="標楷體" style:font-name-complex="新細明體"/>
    </style:style>
    <style:style style:name="P146" style:parent-style-name="Standard" style:family="paragraph">
      <style:paragraph-properties style:snap-to-layout-grid="false" fo:margin-top="0.0833in" fo:margin-bottom="0.0833in" fo:line-height="200%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olumn148" style:family="table-column">
      <style:table-column-properties style:column-width="1.2784in" style:use-optimal-column-width="false"/>
    </style:style>
    <style:style style:name="TableColumn149" style:family="table-column">
      <style:table-column-properties style:column-width="2.2534in" style:use-optimal-column-width="false"/>
    </style:style>
    <style:style style:name="TableColumn150" style:family="table-column">
      <style:table-column-properties style:column-width="2.2527in" style:use-optimal-column-width="false"/>
    </style:style>
    <style:style style:name="Table147" style:family="table">
      <style:table-properties style:width="5.7847in" fo:margin-left="0.6701in" table:align="left"/>
    </style:style>
    <style:style style:name="TableRow151" style:family="table-row">
      <style:table-row-properties style:min-row-height="0.3493in" style:use-optimal-row-height="false"/>
    </style:style>
    <style:style style:name="TableCell152" style:family="table-cell">
      <style:table-cell-properties fo:border="0.0069in solid #000000" fo:background-color="#E7EDF5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fo:background-color="#E7EDF5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fo:background-color="#E7EDF5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725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6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6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6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6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169" style:family="table-row">
      <style:table-row-properties style:min-row-height="0.725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7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75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7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7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7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81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8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8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8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185" style:family="table-row">
      <style:table-row-properties style:min-row-height="0.725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90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91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9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9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9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95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9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199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00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201" style:family="table-row">
      <style:table-row-properties style:min-row-height="0.725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0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0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0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09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1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1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1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215" style:family="table-row">
      <style:table-row-properties style:min-row-height="0.725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2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223" style:family="table-row">
      <style:table-row-properties style:min-row-height="0.725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2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31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3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233" style:family="table-row">
      <style:table-row-properties style:min-row-height="0.725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3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39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text-properties style:font-name-asian="標楷體" style:font-name-complex="新細明體"/>
    </style:style>
    <style:style style:name="P242" style:parent-style-name="Standard" style:family="paragraph">
      <style:paragraph-properties style:snap-to-layout-grid="false" fo:margin-top="0.0833in" fo:margin-bottom="0.0833in" fo:line-height="200%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olumn244" style:family="table-column">
      <style:table-column-properties style:column-width="1.2784in" style:use-optimal-column-width="false"/>
    </style:style>
    <style:style style:name="TableColumn245" style:family="table-column">
      <style:table-column-properties style:column-width="2.2534in" style:use-optimal-column-width="false"/>
    </style:style>
    <style:style style:name="TableColumn246" style:family="table-column">
      <style:table-column-properties style:column-width="2.2527in" style:use-optimal-column-width="false"/>
    </style:style>
    <style:style style:name="Table243" style:family="table">
      <style:table-properties style:width="5.7847in" fo:margin-left="0.6701in" table:align="left"/>
    </style:style>
    <style:style style:name="TableRow247" style:family="table-row">
      <style:table-row-properties style:min-row-height="0.3493in" style:use-optimal-row-height="false"/>
    </style:style>
    <style:style style:name="TableCell248" style:family="table-cell">
      <style:table-cell-properties fo:border="0.0069in solid #000000" fo:background-color="#E7EDF5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fo:background-color="#E7EDF5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fo:background-color="#E7EDF5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-asian="標楷體"/>
    </style:style>
    <style:style style:name="TableRow254" style:family="table-row">
      <style:table-row-properties style:min-row-height="0.725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59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60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6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6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265" style:family="table-row">
      <style:table-row-properties style:min-row-height="0.725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70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71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7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7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7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7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7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79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80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281" style:family="table-row">
      <style:table-row-properties style:min-row-height="0.72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8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8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8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89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90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91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9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95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29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297" style:family="table-row">
      <style:table-row-properties style:min-row-height="0.725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302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30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30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305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30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309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310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311" style:family="table-row">
      <style:table-row-properties style:min-row-height="0.725in"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31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319" style:family="table-row">
      <style:table-row-properties style:min-row-height="0.725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32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327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328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Row329" style:family="table-row">
      <style:table-row-properties style:min-row-height="0.725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margin-left="0.1166in" fo:text-indent="-0.1166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334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P335" style:parent-style-name="清單段落1" style:family="paragraph">
      <style:paragraph-properties fo:margin-left="0.175in" fo:text-indent="-0.175in">
        <style:tab-stops/>
      </style:paragraph-properties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text-properties style:font-name-asian="標楷體" style:font-name-complex="新細明體"/>
    </style:style>
    <style:style style:name="P338" style:parent-style-name="Standard" style:family="paragraph">
      <style:paragraph-properties style:snap-to-layout-grid="false" fo:margin-top="0.0833in" fo:margin-bottom="0.0833in" fo:line-height="200%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98in" fo:padding-bottom="0in" fo:padding-right="0.0194in"/>
    </style:style>
    <style:style style:name="P340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208in solid #00000A" fo:border-left="0.0069in solid #00000A" fo:border-bottom="0.0069in solid #00000A" fo:border-right="0.0069in solid #00000A" fo:background-color="#DBE5F1" style:writing-mode="lr-tb" fo:padding-top="0in" fo:padding-left="0.0298in" fo:padding-bottom="0in" fo:padding-right="0.0194in"/>
    </style:style>
    <style:style style:name="P342" style:parent-style-name="Standard" style:family="paragraph">
      <style:paragraph-properties style:snap-to-layout-grid="false" fo:margin-top="0.0833in" fo:margin-bottom="0.0833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344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345" style:family="table-row">
      <style:table-row-properties style:row-height="0.3937in" style:use-optimal-row-height="false"/>
    </style:style>
    <style:style style:name="TableCell346" style:family="table-cell">
      <style:table-cell-properties fo:border-top="0.0069in solid #00000A" fo:border-left="0.0208in solid #00000A" fo:border-bottom="0.0069in solid #00000A" fo:border-right="0.0069in solid #00000A" fo:background-color="#DBE5F1" style:writing-mode="lr-tb" fo:padding-top="0in" fo:padding-left="0.0298in" fo:padding-bottom="0in" fo:padding-right="0.0194in"/>
    </style:style>
    <style:style style:name="P347" style:parent-style-name="Standard" style:family="paragraph">
      <style:paragraph-properties style:snap-to-layout-grid="false" fo:margin-top="0.0833in" fo:margin-bottom="0.0833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A" style:writing-mode="lr-tb" fo:padding-top="0in" fo:padding-left="0.0298in" fo:padding-bottom="0in" fo:padding-right="0.0194in"/>
    </style:style>
    <style:style style:name="P349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A" fo:background-color="#DBE5F1" style:writing-mode="lr-tb" fo:padding-top="0in" fo:padding-left="0.0298in" fo:padding-bottom="0in" fo:padding-right="0.0194in"/>
    </style:style>
    <style:style style:name="P351" style:parent-style-name="Standard" style:family="paragraph">
      <style:paragraph-properties style:snap-to-layout-grid="false" fo:margin-top="0.0833in" fo:margin-bottom="0.0833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353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354" style:family="table-row">
      <style:table-row-properties style:row-height="0.3937in" style:use-optimal-row-height="false"/>
    </style:style>
    <style:style style:name="TableCell355" style:family="table-cell">
      <style:table-cell-properties fo:border-top="0.0069in solid #00000A" fo:border-left="0.0208in solid #00000A" fo:border-bottom="0.0069in solid #00000A" fo:border-right="0.0069in solid #00000A" fo:background-color="#DBE5F1" style:writing-mode="lr-tb" fo:padding-top="0in" fo:padding-left="0.0298in" fo:padding-bottom="0in" fo:padding-right="0.0194in"/>
    </style:style>
    <style:style style:name="P356" style:parent-style-name="Standard" style:family="paragraph">
      <style:paragraph-properties style:snap-to-layout-grid="false" fo:margin-top="0.0833in" fo:margin-bottom="0.0833in" fo:margin-left="0.0333in" fo:margin-right="0.0333in">
        <style:tab-stops/>
      </style:paragraph-properties>
      <style:text-properties style:font-name-asian="標楷體" fo:letter-spacing="-0.0138in" fo:font-size="14pt" style:font-size-asian="14pt"/>
    </style:style>
    <style:style style:name="TableCell357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98in" fo:padding-bottom="0in" fo:padding-right="0.0194in"/>
    </style:style>
    <style:style style:name="P358" style:parent-style-name="Standard" style:family="paragraph">
      <style:paragraph-properties style:snap-to-layout-grid="false" fo:margin-top="0.0833in" fo:margin-bottom="0.0833in"/>
    </style:style>
    <style:style style:name="T359" style:parent-style-name="預設段落字型" style:family="text">
      <style:text-properties style:font-name="Roboto" fo:color="#5E5E5E" fo:font-size="10.5pt" style:font-size-asian="10.5pt" style:font-size-complex="10.5pt" fo:background-color="#FFFFFF"/>
    </style:style>
    <style:style style:name="TableCell360" style:family="table-cell">
      <style:table-cell-properties fo:border="0.0069in solid #00000A" fo:background-color="#DBE5F1" style:writing-mode="lr-tb" fo:padding-top="0in" fo:padding-left="0.0298in" fo:padding-bottom="0in" fo:padding-right="0.0194in"/>
    </style:style>
    <style:style style:name="P361" style:parent-style-name="Standard" style:family="paragraph">
      <style:paragraph-properties style:snap-to-layout-grid="false" fo:margin-top="0.0833in" fo:margin-bottom="0.0833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298in" fo:padding-bottom="0in" fo:padding-right="0.0194in"/>
    </style:style>
    <style:style style:name="P363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P364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P365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P366" style:parent-style-name="Standard" style:family="paragraph">
      <style:paragraph-properties style:snap-to-layout-grid="false" fo:margin-top="0.375in" style:line-height-at-least="0.1666in"/>
      <style:text-properties style:font-name="標楷體" style:font-name-asian="標楷體" fo:font-size="14pt" style:font-size-asian="14pt"/>
    </style:style>
    <style:style style:name="TableColumn368" style:family="table-column">
      <style:table-column-properties style:column-width="0.2833in" style:use-optimal-column-width="false"/>
    </style:style>
    <style:style style:name="TableColumn369" style:family="table-column">
      <style:table-column-properties style:column-width="1.2548in" style:use-optimal-column-width="false"/>
    </style:style>
    <style:style style:name="TableColumn370" style:family="table-column">
      <style:table-column-properties style:column-width="1.1166in" style:use-optimal-column-width="false"/>
    </style:style>
    <style:style style:name="TableColumn371" style:family="table-column">
      <style:table-column-properties style:column-width="1.6569in" style:use-optimal-column-width="false"/>
    </style:style>
    <style:style style:name="TableColumn372" style:family="table-column">
      <style:table-column-properties style:column-width="1.1875in" style:use-optimal-column-width="false"/>
    </style:style>
    <style:style style:name="TableColumn373" style:family="table-column">
      <style:table-column-properties style:column-width="1.1868in" style:use-optimal-column-width="false"/>
    </style:style>
    <style:style style:name="Table367" style:family="table">
      <style:table-properties style:width="6.6861in" fo:margin-left="0in" table:align="center"/>
    </style:style>
    <style:style style:name="TableRow374" style:family="table-row">
      <style:table-row-properties style:min-row-height="0.5097in" style:use-optimal-row-height="false"/>
    </style:style>
    <style:style style:name="TableCell375" style:family="table-cell">
      <style:table-cell-properties fo:border="0.0069in solid #00000A" fo:background-color="#C2D69B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7" style:family="table-cell">
      <style:table-cell-properties fo:border="0.0069in solid #00000A" fo:background-color="#C2D69B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9" style:family="table-cell">
      <style:table-cell-properties fo:border="0.0069in solid #00000A" fo:background-color="#C2D69B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1" style:family="table-cell">
      <style:table-cell-properties fo:border="0.0069in solid #00000A" fo:background-color="#C2D69B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3" style:family="table-cell">
      <style:table-cell-properties fo:border-top="0.0069in solid #00000A" fo:border-left="0.0069in solid #00000A" fo:border-bottom="0.0069in solid #00000A" fo:border-right="none" fo:background-color="#C2D69B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5" style:family="table-cell">
      <style:table-cell-properties fo:border="0.0069in solid #00000A" fo:background-color="#C2D69B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87" style:family="table-row">
      <style:table-row-properties style:min-row-height="0.4326in" style:use-optimal-row-height="false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391" style:parent-style-name="預設段落字型" style:family="text">
      <style:text-properties style:font-name="標楷體" style:font-name-asian="標楷體" fo:color="#000000" fo:background-color="#FFFFFF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Standard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Standard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9" style:parent-style-name="Standard" style:family="paragraph">
      <style:paragraph-properties style:snap-to-layout-grid="false" fo:margin-top="0.125in"/>
      <style:text-properties style:font-name-asian="標楷體" style:font-weight-complex="bold" fo:font-size="14pt" style:font-size-asian="14pt"/>
    </style:style>
    <style:style style:name="P490" style:parent-style-name="Standard" style:family="paragraph">
      <style:paragraph-properties style:snap-to-layout-grid="false" fo:margin-top="0.125in"/>
      <style:text-properties style:font-name-asian="標楷體" style:font-weight-complex="bold" fo:font-size="14pt" style:font-size-asian="14pt"/>
    </style:style>
    <style:style style:name="P491" style:parent-style-name="Standard" style:family="paragraph">
      <style:paragraph-properties style:snap-to-layout-grid="false" fo:margin-top="0.075in" style:line-height-at-least="0.1666in"/>
      <style:text-properties style:font-name-asian="標楷體" fo:font-size="14pt" style:font-size-asian="14pt"/>
    </style:style>
    <style:style style:name="P492" style:parent-style-name="Standard" style:family="paragraph">
      <style:paragraph-properties style:snap-to-layout-grid="false" fo:margin-top="0.075in" style:line-height-at-least="0.1666in"/>
    </style:style>
    <style:style style:name="T493" style:parent-style-name="預設段落字型" style:family="text">
      <style:text-properties style:font-name-asian="標楷體" style:font-weight-complex="bold" fo:font-size="14pt" style:font-size-asian="14pt"/>
    </style:style>
    <style:style style:name="P494" style:parent-style-name="Standard" style:family="paragraph">
      <style:paragraph-properties style:snap-to-layout-grid="false" fo:margin-top="0.075in" style:line-height-at-least="0.1666in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 fo:language="zh" fo:country="TW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497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2pt"/>
    </style:style>
    <style:style style:name="P498" style:parent-style-name="Standard" style:family="paragraph">
      <style:paragraph-properties fo:break-before="page"/>
      <style:text-properties style:font-name-asian="標楷體" fo:font-size="14pt" style:font-size-asian="14pt"/>
    </style:style>
    <style:style style:name="TableColumn500" style:family="table-column">
      <style:table-column-properties style:column-width="2.0777in" style:use-optimal-column-width="false"/>
    </style:style>
    <style:style style:name="TableColumn501" style:family="table-column">
      <style:table-column-properties style:column-width="4.8236in" style:use-optimal-column-width="false"/>
    </style:style>
    <style:style style:name="Table499" style:family="table">
      <style:table-properties style:width="6.9013in" fo:margin-left="0.009in" table:align="left"/>
    </style:style>
    <style:style style:name="TableRow502" style:family="table-row">
      <style:table-row-properties style:min-row-height="0.27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505" style:family="table-row">
      <style:table-row-properties style:min-row-height="0.275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07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275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12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Textbody" style:family="paragraph">
      <style:paragraph-properties fo:widows="2" fo:orphans="2" style:vertical-align="auto"/>
      <style:text-properties fo:hyphenate="true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275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18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519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522" style:parent-style-name="Textbody" style:family="paragraph">
      <style:paragraph-properties fo:widows="2" fo:orphans="2" style:vertical-align="auto"/>
      <style:text-properties fo:hyphenate="true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P525" style:parent-style-name="Textbody" style:family="paragraph">
      <style:paragraph-properties fo:widows="2" fo:orphans="2" style:vertical-align="auto"/>
      <style:text-properties fo:hyphenate="true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Row527" style:family="table-row">
      <style:table-row-properties style:min-row-height="0.275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29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Textbody" style:family="paragraph">
      <style:paragraph-properties fo:widows="2" fo:orphans="2" style:vertical-align="auto"/>
      <style:text-properties fo:hyphenate="true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275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35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Textbody" style:family="paragraph">
      <style:paragraph-properties fo:widows="2" fo:orphans="2" style:vertical-align="auto"/>
      <style:text-properties fo:hyphenate="true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ableRow539" style:family="table-row">
      <style:table-row-properties style:min-row-height="0.275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41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Textbody" style:family="paragraph">
      <style:paragraph-properties fo:widows="2" fo:orphans="2" style:vertical-align="auto"/>
      <style:text-properties fo:hyphenate="true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ableRow545" style:family="table-row">
      <style:table-row-properties style:min-row-height="0.275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47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550" style:family="table-row">
      <style:table-row-properties style:min-row-height="0.275in" style:use-optimal-row-height="false"/>
    </style:style>
    <style:style style:name="TableCell55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52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Textbody" style:family="paragraph">
      <style:paragraph-properties fo:widows="2" fo:orphans="2" style:vertical-align="auto"/>
      <style:text-properties fo:hyphenate="true"/>
    </style:style>
    <style:style style:name="T555" style:parent-style-name="預設段落字型" style:family="text">
      <style:text-properties style:font-name="Roboto" fo:color="#5E5E5E" fo:font-size="10.5pt" style:font-size-asian="10.5pt" style:font-size-complex="10.5pt" fo:background-color="#FFFFFF"/>
    </style:style>
    <style:style style:name="TableRow556" style:family="table-row">
      <style:table-row-properties style:min-row-height="0.275in" style:use-optimal-row-height="false"/>
    </style:style>
    <style:style style:name="TableCell55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58" style:parent-style-name="Textbody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559" style:parent-style-name="Textbody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4pt" fo:hyphenate="tru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Textbody" style:family="paragraph">
      <style:paragraph-properties fo:widows="2" fo:orphans="2" style:vertical-align="auto"/>
      <style:text-properties style:font-name="標楷體" style:font-name-asian="標楷體" fo:color="#000000" fo:hyphenate="true"/>
    </style:style>
    <style:style style:name="P562" style:parent-style-name="Textbody" style:family="paragraph">
      <style:paragraph-properties fo:widows="2" fo:orphans="2" style:vertical-align="auto" fo:margin-left="0.15in" fo:text-indent="-0.15in">
        <style:tab-stops/>
      </style:paragraph-properties>
      <style:text-properties style:font-name="標楷體" style:font-name-asian="標楷體" fo:color="#000000" fo:hyphenate="true"/>
    </style:style>
    <style:style style:name="P563" style:parent-style-name="Textbody" style:family="paragraph">
      <style:paragraph-properties fo:widows="2" fo:orphans="2" style:vertical-align="auto" fo:margin-left="0.15in" fo:text-indent="-0.15in">
        <style:tab-stops/>
      </style:paragraph-properties>
      <style:text-properties style:font-name="標楷體" style:font-name-asian="標楷體" fo:color="#000000" fo:hyphenate="true"/>
    </style:style>
    <style:style style:name="P564" style:parent-style-name="Textbody" style:family="paragraph">
      <style:paragraph-properties fo:widows="2" fo:orphans="2" style:vertical-align="auto" fo:margin-left="0.125in" fo:text-indent="-0.125in">
        <style:tab-stops/>
      </style:paragraph-properties>
      <style:text-properties fo:hyphenate="true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566" style:parent-style-name="Standard" style:family="paragraph">
      <style:paragraph-properties fo:break-before="page"/>
      <style:text-properties style:font-name-asian="標楷體" fo:font-size="14pt" style:font-size-asian="14pt"/>
    </style:style>
    <style:style style:name="P567" style:parent-style-name="Standard" style:family="paragraph">
      <style:text-properties style:font-name-asian="標楷體" fo:font-size="14pt" style:font-size-asian="14pt"/>
    </style:style>
    <style:style style:name="TableColumn569" style:family="table-column">
      <style:table-column-properties style:column-width="0.3312in" style:use-optimal-column-width="false"/>
    </style:style>
    <style:style style:name="TableColumn570" style:family="table-column">
      <style:table-column-properties style:column-width="0.5465in" style:use-optimal-column-width="false"/>
    </style:style>
    <style:style style:name="TableColumn571" style:family="table-column">
      <style:table-column-properties style:column-width="0.5465in" style:use-optimal-column-width="false"/>
    </style:style>
    <style:style style:name="TableColumn572" style:family="table-column">
      <style:table-column-properties style:column-width="0.5722in" style:use-optimal-column-width="false"/>
    </style:style>
    <style:style style:name="TableColumn573" style:family="table-column">
      <style:table-column-properties style:column-width="1.393in" style:use-optimal-column-width="false"/>
    </style:style>
    <style:style style:name="TableColumn574" style:family="table-column">
      <style:table-column-properties style:column-width="0.6868in" style:use-optimal-column-width="false"/>
    </style:style>
    <style:style style:name="TableColumn575" style:family="table-column">
      <style:table-column-properties style:column-width="2.6541in" style:use-optimal-column-width="false"/>
    </style:style>
    <style:style style:name="Table568" style:family="table">
      <style:table-properties style:width="6.7305in" fo:margin-left="0.0034in" table:align="left"/>
    </style:style>
    <style:style style:name="TableRow576" style:family="table-row">
      <style:table-row-properties style:min-row-height="0.4166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/>
      <style:text-properties style:font-name="新細明體" style:font-name-complex="新細明體" fo:color="#000000" style:letter-kerning="false" style:font-size-complex="12pt"/>
    </style:style>
    <style:style style:name="TableRow579" style:family="table-row">
      <style:table-row-properties style:min-row-height="0.5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/>
    </style:style>
    <style:style style:name="P586" style:parent-style-name="Standard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/>
    </style:style>
    <style:style style:name="TableRow595" style:family="table-row">
      <style:table-row-properties style:min-row-height="0.5583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text-properties style:font-name="新細明體" style:font-name-complex="新細明體" fo:color="#000000" style:letter-kerning="false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/>
      <style:text-properties style:font-name="新細明體" style:font-name-complex="新細明體" fo:color="#000000" style:letter-kerning="false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name="新細明體" style:font-name-complex="新細明體" style:letter-kerning="false" fo:font-size="10pt" style:font-size-asian="10pt"/>
    </style:style>
  </office:automatic-styles>
  <office:body>
    <office:text text:use-soft-page-breaks="true">
      <text:p text:style-name="P1"><text:span text:style-name="T31">填表日期：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text:span text:style-name="T38"><text:s text:c="28"/></text:span><text:span text:style-name="T39">紀錄編號：</text:span><text:span text:style-name="T40">YYYMMDDooo</text:span></text:p>
      <text:p text:style-name="P41">一、申請人資料：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單位</text:p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執行階段</text:p>
                </table:table-cell>
                <table:table-cell table:style-name="TableCell58">
                  <text:p text:style-name="P59">本公司工作內容</text:p>
                </table:table-cell>
                <table:table-cell table:style-name="TableCell60">
                  <text:p text:style-name="P61">教育部配合事項</text:p>
                </table:table-cell>
              </table:table-row>
              <table:table-row table:style-name="TableRow62">
                <table:table-cell table:style-name="TableCell63">
                  <text:p text:style-name="P64">1.專案執行前準備</text:p>
                </table:table-cell>
                <table:table-cell table:style-name="TableCell65">
                  <text:list text:style-name="WWNum1aaa">
                    <text:list-item>
                      <text:p text:style-name="P66">籌組本公司專案小組</text:p>
                    </text:list-item>
                    <text:list-item>
                      <text:p text:style-name="P67">召開專案啟動會議</text:p>
                    </text:list-item>
                    <text:list-item>
                      <text:p text:style-name="P68">撰寫工作計畫書</text:p>
                    </text:list-item>
                  </text:list>
                </table:table-cell>
                <table:table-cell table:style-name="TableCell69">
                  <text:list text:style-name="WWNum1aaa" text:continue-numbering="true">
                    <text:list-item>
                      <text:p text:style-name="P70">指派單位窗口</text:p>
                    </text:list-item>
                    <text:list-item>
                      <text:p text:style-name="P71">參加專案啟動會議</text:p>
                    </text:list-item>
                    <text:list-item>
                      <text:p text:style-name="P72">審查本階段交付文件</text:p>
                    </text:list-item>
                  </text:list>
                </table:table-cell>
              </table:table-row>
              <table:table-row table:style-name="TableRow73">
                <table:table-cell table:style-name="TableCell74">
                  <text:p text:style-name="P75">2.需求訪談分析階段</text:p>
                </table:table-cell>
                <table:table-cell table:style-name="TableCell76">
                  <text:list text:style-name="WWNum1aaa" text:continue-numbering="true">
                    <text:list-item>
                      <text:p text:style-name="P77">訪談及界定軟體需求</text:p>
                    </text:list-item>
                    <text:list-item>
                      <text:p text:style-name="P78">資料結構分析及架構設計</text:p>
                    </text:list-item>
                    <text:list-item>
                      <text:p text:style-name="P79">製作需求確認書</text:p>
                    </text:list-item>
                    <text:list-item>
                      <text:p text:style-name="P80">視覺美術設計</text:p>
                    </text:list-item>
                    <text:list-item>
                      <text:p text:style-name="P81">製作系統雛型(Prototype)</text:p>
                    </text:list-item>
                    <text:list-item>
                      <text:p text:style-name="P82">撰寫本階段各項文件產品</text:p>
                    </text:list-item>
                  </text:list>
                </table:table-cell>
                <table:table-cell table:style-name="TableCell83">
                  <text:list text:style-name="WWNum1aaa" text:continue-numbering="true">
                    <text:list-item>
                      <text:p text:style-name="P84">提供系統分析所需資料</text:p>
                    </text:list-item>
                    <text:list-item>
                      <text:p text:style-name="P85">與分析師共同界定軟體需求</text:p>
                    </text:list-item>
                    <text:list-item>
                      <text:p text:style-name="P86">確認軟體需求規格</text:p>
                    </text:list-item>
                    <text:list-item>
                      <text:p text:style-name="P87">審查雛形網站架構及確認</text:p>
                    </text:list-item>
                    <text:list-item>
                      <text:p text:style-name="P88">審查本階段各項文件產品</text:p>
                    </text:list-item>
                  </text:list>
                </table:table-cell>
              </table:table-row>
              <table:table-row table:style-name="TableRow89">
                <table:table-cell table:style-name="TableCell90">
                  <text:p text:style-name="P91">3.網站功能擴充階段</text:p>
                </table:table-cell>
                <table:table-cell table:style-name="TableCell92">
                  <text:list text:style-name="WWNum1aaa" text:continue-numbering="true">
                    <text:list-item>
                      <text:p text:style-name="P93">開發規範設計</text:p>
                    </text:list-item>
                    <text:list-item>
                      <text:p text:style-name="P94">資料庫結構設計</text:p>
                    </text:list-item>
                    <text:list-item>
                      <text:p text:style-name="P95">各程式單元之定義</text:p>
                    </text:list-item>
                    <text:list-item>
                      <text:p text:style-name="P96">訂定功能模組變數</text:p>
                    </text:list-item>
                    <text:list-item>
                      <text:p text:style-name="P97">設計程式單元間之介面</text:p>
                    </text:list-item>
                    <text:list-item>
                      <text:p text:style-name="P98">進行程式撰寫及單元測試</text:p>
                    </text:list-item>
                    <text:list-item>
                      <text:p text:style-name="P99">訂定網站測試規格及程序</text:p>
                    </text:list-item>
                    <text:list-item>
                      <text:p text:style-name="P100">擬定測試計劃</text:p>
                    </text:list-item>
                  </text:list>
                </table:table-cell>
                <table:table-cell table:style-name="TableCell101">
                  <text:list text:style-name="WWNum1aaa" text:continue-numbering="true">
                    <text:list-item>
                      <text:p text:style-name="P102">提供本階段工作所需資料</text:p>
                    </text:list-item>
                    <text:list-item>
                      <text:p text:style-name="P103">審查本階段各項文件產品</text:p>
                    </text:list-item>
                    <text:list-item>
                      <text:p text:style-name="P104">點收本階段交付文件產品項目</text:p>
                    </text:list-item>
                  </text:list>
                </table:table-cell>
              </table:table-row>
              <table:table-row table:style-name="TableRow105">
                <table:table-cell table:style-name="TableCell106">
                  <text:p text:style-name="P107">4.網站功能測試階段</text:p>
                </table:table-cell>
                <table:table-cell table:style-name="TableCell108">
                  <text:list text:style-name="WWNum1aaa" text:continue-numbering="true">
                    <text:list-item>
                      <text:p text:style-name="P109">實施功能模組間整合測試</text:p>
                    </text:list-item>
                    <text:list-item>
                      <text:p text:style-name="P110">實施網站測試及漏洞檢測</text:p>
                    </text:list-item>
                    <text:list-item>
                      <text:p text:style-name="P111">進行網站測試審查</text:p>
                    </text:list-item>
                    <text:list-item>
                      <text:p text:style-name="P112">實施網站整合測試</text:p>
                    </text:list-item>
                    <text:list-item>
                      <text:p text:style-name="P113">進行資料移轉及登錄作業</text:p>
                    </text:list-item>
                  </text:list>
                </table:table-cell>
                <table:table-cell table:style-name="TableCell114">
                  <text:list text:style-name="WWNum1aaa" text:continue-numbering="true">
                    <text:list-item>
                      <text:p text:style-name="P115">提供網站測試環境及資料</text:p>
                    </text:list-item>
                    <text:list-item>
                      <text:p text:style-name="P116">參與系統測試工作</text:p>
                    </text:list-item>
                    <text:list-item>
                      <text:p text:style-name="P117">審查測試結果及報告</text:p>
                    </text:list-item>
                    <text:list-item>
                      <text:p text:style-name="P118">審查本階段各項文件產品</text:p>
                    </text:list-item>
                  </text:list>
                </table:table-cell>
              </table:table-row>
              <table:table-row table:style-name="TableRow119">
                <table:table-cell table:style-name="TableCell120">
                  <text:p text:style-name="P121">5.文件製作階段</text:p>
                </table:table-cell>
                <table:table-cell table:style-name="TableCell122">
                  <text:list text:style-name="WWNum1aaa" text:continue-numbering="true">
                    <text:list-item>
                      <text:p text:style-name="P123">製作本階段各項文件產品</text:p>
                    </text:list-item>
                  </text:list>
                </table:table-cell>
                <table:table-cell table:style-name="TableCell124">
                  <text:list text:style-name="WWNum1aaa" text:continue-numbering="true">
                    <text:list-item>
                      <text:p text:style-name="P125">審查本階段各項文件產品</text:p>
                    </text:list-item>
                    <text:list-item>
                      <text:p text:style-name="P126">點收本階段交付文件產品項目</text:p>
                    </text:list-item>
                  </text:list>
                </table:table-cell>
              </table:table-row>
              <table:table-row table:style-name="TableRow127">
                <table:table-cell table:style-name="TableCell128">
                  <text:p text:style-name="P129">6.網站驗收階段</text:p>
                </table:table-cell>
                <table:table-cell table:style-name="TableCell130">
                  <text:list text:style-name="WWNum1aaa" text:continue-numbering="true">
                    <text:list-item>
                      <text:p text:style-name="P131">參與驗收會議</text:p>
                    </text:list-item>
                    <text:list-item>
                      <text:p text:style-name="P132">繳交期末成果報告</text:p>
                    </text:list-item>
                  </text:list>
                </table:table-cell>
                <table:table-cell table:style-name="TableCell133">
                  <text:list text:style-name="WWNum1aaa" text:continue-numbering="true">
                    <text:list-item>
                      <text:p text:style-name="P134">辦理驗收會議</text:p>
                    </text:list-item>
                    <text:list-item>
                      <text:p text:style-name="P135">審查本階段各項文件產品</text:p>
                    </text:list-item>
                    <text:list-item>
                      <text:p text:style-name="P136">點收本階段交付文件產品項目</text:p>
                    </text:list-item>
                  </text:list>
                </table:table-cell>
              </table:table-row>
              <table:table-row table:style-name="TableRow137">
                <table:table-cell table:style-name="TableCell138">
                  <text:p text:style-name="P139">7.網站維護階段</text:p>
                </table:table-cell>
                <table:table-cell table:style-name="TableCell140">
                  <text:list text:style-name="WWNum1aaa" text:continue-numbering="true">
                    <text:list-item>
                      <text:p text:style-name="P141">調整弱點掃描之弱點項目</text:p>
                    </text:list-item>
                    <text:list-item>
                      <text:p text:style-name="P142">修正BUG功能項目</text:p>
                    </text:list-item>
                    <text:list-item>
                      <text:p text:style-name="P143">客服諮詢服務</text:p>
                    </text:list-item>
                  </text:list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Standard"/>
            <text:p text:style-name="P146"/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執行階段</text:p>
                </table:table-cell>
                <table:table-cell table:style-name="TableCell154">
                  <text:p text:style-name="P155">本公司工作內容</text:p>
                </table:table-cell>
                <table:table-cell table:style-name="TableCell156">
                  <text:p text:style-name="P157">教育部配合事項</text:p>
                </table:table-cell>
              </table:table-row>
              <table:table-row table:style-name="TableRow158">
                <table:table-cell table:style-name="TableCell159">
                  <text:p text:style-name="P160">1.專案執行前準備</text:p>
                </table:table-cell>
                <table:table-cell table:style-name="TableCell161">
                  <text:list text:style-name="WWNum1aa">
                    <text:list-item>
                      <text:p text:style-name="P162">籌組本公司專案小組</text:p>
                    </text:list-item>
                    <text:list-item>
                      <text:p text:style-name="P163">召開專案啟動會議</text:p>
                    </text:list-item>
                    <text:list-item>
                      <text:p text:style-name="P164">撰寫工作計畫書</text:p>
                    </text:list-item>
                  </text:list>
                </table:table-cell>
                <table:table-cell table:style-name="TableCell165">
                  <text:list text:style-name="WWNum1aa" text:continue-numbering="true">
                    <text:list-item>
                      <text:p text:style-name="P166">指派單位窗口</text:p>
                    </text:list-item>
                    <text:list-item>
                      <text:p text:style-name="P167">參加專案啟動會議</text:p>
                    </text:list-item>
                    <text:list-item>
                      <text:p text:style-name="P168">審查本階段交付文件</text:p>
                    </text:list-item>
                  </text:list>
                </table:table-cell>
              </table:table-row>
              <table:table-row table:style-name="TableRow169">
                <table:table-cell table:style-name="TableCell170">
                  <text:p text:style-name="P171">2.需求訪談分析階段</text:p>
                </table:table-cell>
                <table:table-cell table:style-name="TableCell172">
                  <text:list text:style-name="WWNum1aa" text:continue-numbering="true">
                    <text:list-item>
                      <text:p text:style-name="P173">訪談及界定軟體需求</text:p>
                    </text:list-item>
                    <text:list-item>
                      <text:p text:style-name="P174">資料結構分析及架構設計</text:p>
                    </text:list-item>
                    <text:list-item>
                      <text:p text:style-name="P175">製作需求確認書</text:p>
                    </text:list-item>
                    <text:list-item>
                      <text:p text:style-name="P176">視覺美術設計</text:p>
                    </text:list-item>
                    <text:list-item>
                      <text:p text:style-name="P177">製作系統雛型(Prototype)</text:p>
                    </text:list-item>
                    <text:list-item>
                      <text:p text:style-name="P178">撰寫本階段各項文件產品</text:p>
                    </text:list-item>
                  </text:list>
                </table:table-cell>
                <table:table-cell table:style-name="TableCell179">
                  <text:list text:style-name="WWNum1aa" text:continue-numbering="true">
                    <text:list-item>
                      <text:p text:style-name="P180">提供系統分析所需資料</text:p>
                    </text:list-item>
                    <text:list-item>
                      <text:p text:style-name="P181">與分析師共同界定軟體需求</text:p>
                    </text:list-item>
                    <text:list-item>
                      <text:p text:style-name="P182">確認軟體需求規格</text:p>
                    </text:list-item>
                    <text:list-item>
                      <text:p text:style-name="P183">審查雛形網站架構及確認</text:p>
                    </text:list-item>
                    <text:list-item>
                      <text:p text:style-name="P184">審查本階段各項文件產品</text:p>
                    </text:list-item>
                  </text:list>
                </table:table-cell>
              </table:table-row>
              <table:table-row table:style-name="TableRow185">
                <table:table-cell table:style-name="TableCell186">
                  <text:p text:style-name="P187">3.網站功能擴充階段</text:p>
                </table:table-cell>
                <table:table-cell table:style-name="TableCell188">
                  <text:list text:style-name="WWNum1aa" text:continue-numbering="true">
                    <text:list-item>
                      <text:p text:style-name="P189">開發規範設計</text:p>
                    </text:list-item>
                    <text:list-item>
                      <text:p text:style-name="P190">資料庫結構設計</text:p>
                    </text:list-item>
                    <text:list-item>
                      <text:p text:style-name="P191">各程式單元之定義</text:p>
                    </text:list-item>
                    <text:list-item>
                      <text:p text:style-name="P192">訂定功能模組變數</text:p>
                    </text:list-item>
                    <text:list-item>
                      <text:p text:style-name="P193">設計程式單元間之介面</text:p>
                    </text:list-item>
                    <text:list-item>
                      <text:p text:style-name="P194">進行程式撰寫及單元測試</text:p>
                    </text:list-item>
                    <text:list-item>
                      <text:p text:style-name="P195">訂定網站測試規格及程序</text:p>
                    </text:list-item>
                    <text:list-item>
                      <text:p text:style-name="P196">擬定測試計劃</text:p>
                    </text:list-item>
                  </text:list>
                </table:table-cell>
                <table:table-cell table:style-name="TableCell197">
                  <text:list text:style-name="WWNum1aa" text:continue-numbering="true">
                    <text:list-item>
                      <text:p text:style-name="P198">提供本階段工作所需資料</text:p>
                    </text:list-item>
                    <text:list-item>
                      <text:p text:style-name="P199">審查本階段各項文件產品</text:p>
                    </text:list-item>
                    <text:list-item>
                      <text:p text:style-name="P200">點收本階段交付文件產品項目</text:p>
                    </text:list-item>
                  </text:list>
                </table:table-cell>
              </table:table-row>
              <table:table-row table:style-name="TableRow201">
                <table:table-cell table:style-name="TableCell202">
                  <text:p text:style-name="P203">4.網站功能測試階段</text:p>
                </table:table-cell>
                <table:table-cell table:style-name="TableCell204">
                  <text:list text:style-name="WWNum1aa" text:continue-numbering="true">
                    <text:list-item>
                      <text:p text:style-name="P205">實施功能模組間整合測試</text:p>
                    </text:list-item>
                    <text:list-item>
                      <text:p text:style-name="P206">實施網站測試及漏洞檢測</text:p>
                    </text:list-item>
                    <text:list-item>
                      <text:p text:style-name="P207">進行網站測試審查</text:p>
                    </text:list-item>
                    <text:list-item>
                      <text:p text:style-name="P208">實施網站整合測試</text:p>
                    </text:list-item>
                    <text:list-item>
                      <text:p text:style-name="P209">進行資料移轉及登錄作業</text:p>
                    </text:list-item>
                  </text:list>
                </table:table-cell>
                <table:table-cell table:style-name="TableCell210">
                  <text:list text:style-name="WWNum1aa" text:continue-numbering="true">
                    <text:list-item>
                      <text:p text:style-name="P211">提供網站測試環境及資料</text:p>
                    </text:list-item>
                    <text:list-item>
                      <text:p text:style-name="P212">參與系統測試工作</text:p>
                    </text:list-item>
                    <text:list-item>
                      <text:p text:style-name="P213">審查測試結果及報告</text:p>
                    </text:list-item>
                    <text:list-item>
                      <text:p text:style-name="P214">審查本階段各項文件產品</text:p>
                    </text:list-item>
                  </text:list>
                </table:table-cell>
              </table:table-row>
              <table:table-row table:style-name="TableRow215">
                <table:table-cell table:style-name="TableCell216">
                  <text:p text:style-name="P217">5.文件製作階段</text:p>
                </table:table-cell>
                <table:table-cell table:style-name="TableCell218">
                  <text:list text:style-name="WWNum1aa" text:continue-numbering="true">
                    <text:list-item>
                      <text:p text:style-name="P219">製作本階段各項文件產品</text:p>
                    </text:list-item>
                  </text:list>
                </table:table-cell>
                <table:table-cell table:style-name="TableCell220">
                  <text:list text:style-name="WWNum1aa" text:continue-numbering="true">
                    <text:list-item>
                      <text:p text:style-name="P221">審查本階段各項文件產品</text:p>
                    </text:list-item>
                    <text:list-item>
                      <text:p text:style-name="P222">點收本階段交付文件產品項目</text:p>
                    </text:list-item>
                  </text:list>
                </table:table-cell>
              </table:table-row>
              <table:table-row table:style-name="TableRow223">
                <table:table-cell table:style-name="TableCell224">
                  <text:p text:style-name="P225">6.網站驗收階段</text:p>
                </table:table-cell>
                <table:table-cell table:style-name="TableCell226">
                  <text:list text:style-name="WWNum1aa" text:continue-numbering="true">
                    <text:list-item>
                      <text:p text:style-name="P227">參與驗收會議</text:p>
                    </text:list-item>
                    <text:list-item>
                      <text:p text:style-name="P228">繳交期末成果報告</text:p>
                    </text:list-item>
                  </text:list>
                </table:table-cell>
                <table:table-cell table:style-name="TableCell229">
                  <text:list text:style-name="WWNum1aa" text:continue-numbering="true">
                    <text:list-item>
                      <text:p text:style-name="P230">辦理驗收會議</text:p>
                    </text:list-item>
                    <text:list-item>
                      <text:p text:style-name="P231">審查本階段各項文件產品</text:p>
                    </text:list-item>
                    <text:list-item>
                      <text:p text:style-name="P232">點收本階段交付文件產品項目</text:p>
                    </text:list-item>
                  </text:list>
                </table:table-cell>
              </table:table-row>
              <table:table-row table:style-name="TableRow233">
                <table:table-cell table:style-name="TableCell234">
                  <text:p text:style-name="P235">7.網站維護階段</text:p>
                </table:table-cell>
                <table:table-cell table:style-name="TableCell236">
                  <text:list text:style-name="WWNum1aa" text:continue-numbering="true">
                    <text:list-item>
                      <text:p text:style-name="P237">調整弱點掃描之弱點項目</text:p>
                    </text:list-item>
                    <text:list-item>
                      <text:p text:style-name="P238">修正BUG功能項目</text:p>
                    </text:list-item>
                    <text:list-item>
                      <text:p text:style-name="P239">客服諮詢服務</text:p>
                    </text:list-item>
                  </text:list>
                </table:table-cell>
                <table:table-cell table:style-name="TableCell240">
                  <text:p text:style-name="P241"/>
                </table:table-cell>
              </table:table-row>
            </table:table>
            <text:p text:style-name="Standard"/>
            <text:p text:style-name="P242"/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執行階段</text:p>
                </table:table-cell>
                <table:table-cell table:style-name="TableCell250">
                  <text:p text:style-name="P251">本公司工作內容</text:p>
                </table:table-cell>
                <table:table-cell table:style-name="TableCell252">
                  <text:p text:style-name="P253">教育部配合事項</text:p>
                </table:table-cell>
              </table:table-row>
              <table:table-row table:style-name="TableRow254">
                <table:table-cell table:style-name="TableCell255">
                  <text:p text:style-name="P256">1.專案執行前準備</text:p>
                </table:table-cell>
                <table:table-cell table:style-name="TableCell257">
                  <text:list text:style-name="WWNum1a">
                    <text:list-item>
                      <text:p text:style-name="P258">籌組本公司專案小組</text:p>
                    </text:list-item>
                    <text:list-item>
                      <text:p text:style-name="P259">召開專案啟動會議</text:p>
                    </text:list-item>
                    <text:list-item>
                      <text:p text:style-name="P260">撰寫工作計畫書</text:p>
                    </text:list-item>
                  </text:list>
                </table:table-cell>
                <table:table-cell table:style-name="TableCell261">
                  <text:list text:style-name="WWNum1a" text:continue-numbering="true">
                    <text:list-item>
                      <text:p text:style-name="P262">指派單位窗口</text:p>
                    </text:list-item>
                    <text:list-item>
                      <text:p text:style-name="P263">參加專案啟動會議</text:p>
                    </text:list-item>
                    <text:list-item>
                      <text:p text:style-name="P264">審查本階段交付文件</text:p>
                    </text:list-item>
                  </text:list>
                </table:table-cell>
              </table:table-row>
              <table:table-row table:style-name="TableRow265">
                <table:table-cell table:style-name="TableCell266">
                  <text:p text:style-name="P267">2.需求訪談分析階段</text:p>
                </table:table-cell>
                <table:table-cell table:style-name="TableCell268">
                  <text:list text:style-name="WWNum1a" text:continue-numbering="true">
                    <text:list-item>
                      <text:p text:style-name="P269">訪談及界定軟體需求</text:p>
                    </text:list-item>
                    <text:list-item>
                      <text:p text:style-name="P270">資料結構分析及架構設計</text:p>
                    </text:list-item>
                    <text:list-item>
                      <text:p text:style-name="P271">製作需求確認書</text:p>
                    </text:list-item>
                    <text:list-item>
                      <text:p text:style-name="P272">視覺美術設計</text:p>
                    </text:list-item>
                    <text:list-item>
                      <text:p text:style-name="P273">製作系統雛型(Prototype)</text:p>
                    </text:list-item>
                    <text:list-item>
                      <text:p text:style-name="P274">撰寫本階段各項文件產品</text:p>
                    </text:list-item>
                  </text:list>
                </table:table-cell>
                <table:table-cell table:style-name="TableCell275">
                  <text:list text:style-name="WWNum1a" text:continue-numbering="true">
                    <text:list-item>
                      <text:p text:style-name="P276">提供系統分析所需資料</text:p>
                    </text:list-item>
                    <text:list-item>
                      <text:p text:style-name="P277">與分析師共同界定軟體需求</text:p>
                    </text:list-item>
                    <text:list-item>
                      <text:p text:style-name="P278">確認軟體需求規格</text:p>
                    </text:list-item>
                    <text:list-item>
                      <text:p text:style-name="P279">審查雛形網站架構及確認</text:p>
                    </text:list-item>
                    <text:list-item>
                      <text:p text:style-name="P280">審查本階段各項文件產品</text:p>
                    </text:list-item>
                  </text:list>
                </table:table-cell>
              </table:table-row>
              <table:table-row table:style-name="TableRow281">
                <table:table-cell table:style-name="TableCell282">
                  <text:p text:style-name="P283">3.網站功能擴充階段</text:p>
                </table:table-cell>
                <table:table-cell table:style-name="TableCell284">
                  <text:list text:style-name="WWNum1a" text:continue-numbering="true">
                    <text:list-item>
                      <text:p text:style-name="P285">開發規範設計</text:p>
                    </text:list-item>
                    <text:list-item>
                      <text:p text:style-name="P286">資料庫結構設計</text:p>
                    </text:list-item>
                    <text:list-item>
                      <text:p text:style-name="P287">各程式單元之定義</text:p>
                    </text:list-item>
                    <text:list-item>
                      <text:p text:style-name="P288">訂定功能模組變數</text:p>
                    </text:list-item>
                    <text:list-item>
                      <text:p text:style-name="P289">設計程式單元間之介面</text:p>
                    </text:list-item>
                    <text:list-item>
                      <text:p text:style-name="P290">進行程式撰寫及單元測試</text:p>
                    </text:list-item>
                    <text:list-item>
                      <text:p text:style-name="P291">訂定網站測試規格及程序</text:p>
                    </text:list-item>
                    <text:list-item>
                      <text:p text:style-name="P292">擬定測試計劃</text:p>
                    </text:list-item>
                  </text:list>
                </table:table-cell>
                <table:table-cell table:style-name="TableCell293">
                  <text:list text:style-name="WWNum1a" text:continue-numbering="true">
                    <text:list-item>
                      <text:p text:style-name="P294">提供本階段工作所需資料</text:p>
                    </text:list-item>
                    <text:list-item>
                      <text:p text:style-name="P295">審查本階段各項文件產品</text:p>
                    </text:list-item>
                    <text:list-item>
                      <text:p text:style-name="P296">點收本階段交付文件產品項目</text:p>
                    </text:list-item>
                  </text:list>
                </table:table-cell>
              </table:table-row>
              <table:table-row table:style-name="TableRow297">
                <table:table-cell table:style-name="TableCell298">
                  <text:p text:style-name="P299">4.網站功能測試階段</text:p>
                </table:table-cell>
                <table:table-cell table:style-name="TableCell300">
                  <text:list text:style-name="WWNum1a" text:continue-numbering="true">
                    <text:list-item>
                      <text:p text:style-name="P301">實施功能模組間整合測試</text:p>
                    </text:list-item>
                    <text:list-item>
                      <text:p text:style-name="P302">實施網站測試及漏洞檢測</text:p>
                    </text:list-item>
                    <text:list-item>
                      <text:p text:style-name="P303">進行網站測試審查</text:p>
                    </text:list-item>
                    <text:list-item>
                      <text:p text:style-name="P304">實施網站整合測試</text:p>
                    </text:list-item>
                    <text:list-item>
                      <text:p text:style-name="P305">進行資料移轉及登錄作業</text:p>
                    </text:list-item>
                  </text:list>
                </table:table-cell>
                <table:table-cell table:style-name="TableCell306">
                  <text:list text:style-name="WWNum1a" text:continue-numbering="true">
                    <text:list-item>
                      <text:p text:style-name="P307">提供網站測試環境及資料</text:p>
                    </text:list-item>
                    <text:list-item>
                      <text:p text:style-name="P308">參與系統測試工作</text:p>
                    </text:list-item>
                    <text:list-item>
                      <text:p text:style-name="P309">審查測試結果及報告</text:p>
                    </text:list-item>
                    <text:list-item>
                      <text:p text:style-name="P310">審查本階段各項文件產品</text:p>
                    </text:list-item>
                  </text:list>
                </table:table-cell>
              </table:table-row>
              <table:table-row table:style-name="TableRow311">
                <table:table-cell table:style-name="TableCell312">
                  <text:p text:style-name="P313">5.文件製作階段</text:p>
                </table:table-cell>
                <table:table-cell table:style-name="TableCell314">
                  <text:list text:style-name="WWNum1a" text:continue-numbering="true">
                    <text:list-item>
                      <text:p text:style-name="P315">製作本階段各項文件產品</text:p>
                    </text:list-item>
                  </text:list>
                </table:table-cell>
                <table:table-cell table:style-name="TableCell316">
                  <text:list text:style-name="WWNum1a" text:continue-numbering="true">
                    <text:list-item>
                      <text:p text:style-name="P317">審查本階段各項文件產品</text:p>
                    </text:list-item>
                    <text:list-item>
                      <text:p text:style-name="P318">點收本階段交付文件產品項目</text:p>
                    </text:list-item>
                  </text:list>
                </table:table-cell>
              </table:table-row>
              <table:table-row table:style-name="TableRow319">
                <table:table-cell table:style-name="TableCell320">
                  <text:p text:style-name="P321">6.網站驗收階段</text:p>
                </table:table-cell>
                <table:table-cell table:style-name="TableCell322">
                  <text:list text:style-name="WWNum1a" text:continue-numbering="true">
                    <text:list-item>
                      <text:p text:style-name="P323">參與驗收會議</text:p>
                    </text:list-item>
                    <text:list-item>
                      <text:p text:style-name="P324">繳交期末成果報告</text:p>
                    </text:list-item>
                  </text:list>
                </table:table-cell>
                <table:table-cell table:style-name="TableCell325">
                  <text:list text:style-name="WWNum1a" text:continue-numbering="true">
                    <text:list-item>
                      <text:p text:style-name="P326">辦理驗收會議</text:p>
                    </text:list-item>
                    <text:list-item>
                      <text:p text:style-name="P327">審查本階段各項文件產品</text:p>
                    </text:list-item>
                    <text:list-item>
                      <text:p text:style-name="P328">點收本階段交付文件產品項目</text:p>
                    </text:list-item>
                  </text:list>
                </table:table-cell>
              </table:table-row>
              <table:table-row table:style-name="TableRow329">
                <table:table-cell table:style-name="TableCell330">
                  <text:p text:style-name="P331">7.網站維護階段</text:p>
                </table:table-cell>
                <table:table-cell table:style-name="TableCell332">
                  <text:list text:style-name="WWNum1a" text:continue-numbering="true">
                    <text:list-item>
                      <text:p text:style-name="P333">調整弱點掃描之弱點項目</text:p>
                    </text:list-item>
                    <text:list-item>
                      <text:p text:style-name="P334">修正BUG功能項目</text:p>
                    </text:list-item>
                    <text:list-item>
                      <text:p text:style-name="P335">客服諮詢服務</text:p>
                    </text:list-item>
                  </text:list>
                </table:table-cell>
                <table:table-cell table:style-name="TableCell336">
                  <text:p text:style-name="P337"/>
                </table:table-cell>
              </table:table-row>
            </table:table>
            <text:p text:style-name="Standard"/>
            <text:p text:style-name="P338">位</text:p>
          </table:table-cell>
          <table:table-cell table:style-name="TableCell339">
            <text:p text:style-name="P340">教導處</text:p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>吳士良</text:p>
          </table:table-cell>
        </table:table-row>
        <table:table-row table:style-name="TableRow345">
          <table:table-cell table:style-name="TableCell346">
            <text:p text:style-name="P347">職稱</text:p>
          </table:table-cell>
          <table:table-cell table:style-name="TableCell348">
            <text:p text:style-name="P349">教務組長</text:p>
          </table:table-cell>
          <table:table-cell table:style-name="TableCell350">
            <text:p text:style-name="P351">電話</text:p>
          </table:table-cell>
          <table:table-cell table:style-name="TableCell352">
            <text:p text:style-name="P353">0985700096</text:p>
          </table:table-cell>
        </table:table-row>
        <table:table-row table:style-name="TableRow354">
          <table:table-cell table:style-name="TableCell355">
            <text:p text:style-name="P356">電子郵件帳號</text:p>
          </table:table-cell>
          <table:table-cell table:style-name="TableCell357">
            <text:p text:style-name="P358"><text:span text:style-name="T359">randy2023@ms.tyc.edu.tw</text:span></text:p>
          </table:table-cell>
          <table:table-cell table:style-name="TableCell360">
            <text:p text:style-name="P361">學校代碼</text:p>
          </table:table-cell>
          <table:table-cell table:style-name="TableCell362">
            <text:p text:style-name="P363">033601</text:p>
            <text:p text:style-name="P364"/>
            <text:p text:style-name="P365"/>
          </table:table-cell>
        </table:table-row>
      </table:table>
      <text:p text:style-name="P366">二、應用系統帳號及用途：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編號</text:p>
          </table:table-cell>
          <table:table-cell table:style-name="TableCell377">
            <text:p text:style-name="P378">申請類型</text:p>
          </table:table-cell>
          <table:table-cell table:style-name="TableCell379">
            <text:p text:style-name="P380">業務名稱名稱</text:p>
          </table:table-cell>
          <table:table-cell table:style-name="TableCell381">
            <text:p text:style-name="P382">用途說明</text:p>
          </table:table-cell>
          <table:table-cell table:style-name="TableCell383">
            <text:p text:style-name="P384">帳號建置人員簽核</text:p>
          </table:table-cell>
          <table:table-cell table:style-name="TableCell385">
            <text:p text:style-name="P386">校安科核章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Standard"><text:span text:style-name="T391">□</text:span><text:span text:style-name="T392">新增</text:span><text:span text:style-name="T393">（附件</text:span><text:span text:style-name="T394">1</text:span><text:span text:style-name="T395">）</text:span><text:span text:style-name="T396"><text:line-break/></text:span><text:span text:style-name="T397">□</text:span><text:span text:style-name="T398">異動</text:span><text:span text:style-name="T399"><text:line-break/></text:span><text:span text:style-name="T400">□</text:span><text:span text:style-name="T401">註銷</text:span></text:p>
            <text:p text:style-name="P402"><text:span text:style-name="T403">□</text:span><text:span text:style-name="T404">合併</text:span><text:span text:style-name="T405">（附件</text:span><text:span text:style-name="T406">2</text:span><text:span text:style-name="T407">）</text:span></text:p>
          </table:table-cell>
          <table:table-cell table:style-name="TableCell408">
            <text:p text:style-name="P409"><text:span text:style-name="T410">□</text:span><text:span text:style-name="T411">校車填報</text:span></text:p>
            <text:p text:style-name="P412"><text:span text:style-name="T413">□</text:span><text:span text:style-name="T414">識毒入班宣導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日期：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Standard"><text:span text:style-name="T425">□</text:span><text:span text:style-name="T426">新增</text:span><text:span text:style-name="T427">（附件</text:span><text:span text:style-name="T428">1</text:span><text:span text:style-name="T429">）</text:span><text:span text:style-name="T430"><text:line-break/></text:span><text:span text:style-name="T431">□</text:span><text:span text:style-name="T432">異動</text:span><text:span text:style-name="T433"><text:line-break/></text:span><text:span text:style-name="T434">□</text:span><text:span text:style-name="T435">註銷</text:span></text:p>
            <text:p text:style-name="P436"><text:span text:style-name="T437">□</text:span><text:span text:style-name="T438">合併</text:span><text:span text:style-name="T439">（附件</text:span><text:span text:style-name="T440">2</text:span><text:span text:style-name="T441">）</text:span></text:p>
          </table:table-cell>
          <table:table-cell table:style-name="TableCell442">
            <text:p text:style-name="P443"><text:span text:style-name="T444">□</text:span><text:span text:style-name="T445">校車填報</text:span></text:p>
            <text:p text:style-name="P446"><text:span text:style-name="T447">□</text:span><text:span text:style-name="T448">識毒入班宣導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日期：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>
            <text:p text:style-name="Standard"><text:span text:style-name="T459">□</text:span><text:span text:style-name="T460">新增</text:span><text:span text:style-name="T461">（附件</text:span><text:span text:style-name="T462">1</text:span><text:span text:style-name="T463">）</text:span><text:span text:style-name="T464"><text:line-break/></text:span><text:span text:style-name="T465">□</text:span><text:span text:style-name="T466">異動</text:span><text:span text:style-name="T467"><text:line-break/></text:span><text:span text:style-name="T468">□</text:span><text:span text:style-name="T469">註銷</text:span></text:p>
            <text:p text:style-name="P470"><text:span text:style-name="T471">□</text:span><text:span text:style-name="T472">合併</text:span><text:span text:style-name="T473">（附件</text:span><text:span text:style-name="T474">2</text:span><text:span text:style-name="T475">）</text:span></text:p>
          </table:table-cell>
          <table:table-cell table:style-name="TableCell476">
            <text:p text:style-name="P477"><text:span text:style-name="T478">□</text:span><text:span text:style-name="T479">校車填報</text:span></text:p>
            <text:p text:style-name="P480"><text:span text:style-name="T481">□</text:span><text:span text:style-name="T482">識毒入班宣導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日期：</text:p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>註：</text:p>
      <text:list text:style-name="WWNum7">
        <text:list-item text:start-value="1">
          <text:p text:style-name="P492"><text:span text:style-name="T493">本申請單填畢後，請寄回系統服務信箱</text:span></text:p>
        </text:list-item>
      </text:list>
      <text:p text:style-name="P494"><text:span text:style-name="T495">信箱</text:span><text:span text:style-name="T496">：</text:span><text:span text:style-name="T497">k12csrc@mail.ntcu.edu.tw</text:span></text:p>
      <text:p text:style-name="Standard"><text:a xlink:href="mailto:chenjoiujxi@mail.moe.gov.tw" office:target-frame-name="_top" xlink:show="replace"/></text:p>
      <text:soft-page-break/>
      <text:p text:style-name="P498">附件1-新增帳號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表報系統新增帳號資料表</text:p>
          </table:table-cell>
          <table:covered-table-cell/>
        </table:table-row>
        <table:table-row table:style-name="TableRow505">
          <table:table-cell table:style-name="TableCell506">
            <text:p text:style-name="P507">學校代號</text:p>
          </table:table-cell>
          <table:table-cell table:style-name="TableCell508">
            <text:p text:style-name="P509">033601</text:p>
          </table:table-cell>
        </table:table-row>
        <table:table-row table:style-name="TableRow510">
          <table:table-cell table:style-name="TableCell511">
            <text:p text:style-name="P512">校名(全銜)或單位名稱</text:p>
          </table:table-cell>
          <table:table-cell table:style-name="TableCell513">
            <text:p text:style-name="P514"><text:span text:style-name="T515">桃園市立文青國民中小學</text:span></text:p>
          </table:table-cell>
        </table:table-row>
        <table:table-row table:style-name="TableRow516">
          <table:table-cell table:style-name="TableCell517">
            <text:p text:style-name="P518">申請帳號</text:p>
            <text:p text:style-name="P519">(6碼以上英文+數字)</text:p>
          </table:table-cell>
          <table:table-cell table:style-name="TableCell520">
            <text:p text:style-name="P521">A033601</text:p>
            <text:p text:style-name="P522"><text:span text:style-name="T523">□</text:span><text:span text:style-name="T524">帳號為單位主權限帳號</text:span></text:p>
            <text:p text:style-name="P525"><text:span text:style-name="T526">說明：帳號為個人使用，不可共用帳號。</text:span></text:p>
          </table:table-cell>
        </table:table-row>
        <table:table-row table:style-name="TableRow527">
          <table:table-cell table:style-name="TableCell528">
            <text:p text:style-name="P529">承辦人姓名</text:p>
          </table:table-cell>
          <table:table-cell table:style-name="TableCell530">
            <text:p text:style-name="P531"><text:span text:style-name="T532">吳士良</text:span></text:p>
          </table:table-cell>
        </table:table-row>
        <table:table-row table:style-name="TableRow533">
          <table:table-cell table:style-name="TableCell534">
            <text:p text:style-name="P535">承辦人業務處室</text:p>
          </table:table-cell>
          <table:table-cell table:style-name="TableCell536">
            <text:p text:style-name="P537"><text:span text:style-name="T538">教導處</text:span></text:p>
          </table:table-cell>
        </table:table-row>
        <table:table-row table:style-name="TableRow539">
          <table:table-cell table:style-name="TableCell540">
            <text:p text:style-name="P541">承辦人職稱</text:p>
          </table:table-cell>
          <table:table-cell table:style-name="TableCell542">
            <text:p text:style-name="P543"><text:span text:style-name="T544">教務組長</text:span></text:p>
          </table:table-cell>
        </table:table-row>
        <table:table-row table:style-name="TableRow545">
          <table:table-cell table:style-name="TableCell546">
            <text:p text:style-name="P547">承辦人公務電話</text:p>
          </table:table-cell>
          <table:table-cell table:style-name="TableCell548">
            <text:p text:style-name="P549">033594000</text:p>
          </table:table-cell>
        </table:table-row>
        <table:table-row table:style-name="TableRow550">
          <table:table-cell table:style-name="TableCell551">
            <text:p text:style-name="P552">承辦人公務信箱</text:p>
          </table:table-cell>
          <table:table-cell table:style-name="TableCell553">
            <text:p text:style-name="P554"><text:span text:style-name="T555">randy2023@ms.tyc.edu.tw</text:span></text:p>
          </table:table-cell>
        </table:table-row>
        <table:table-row table:style-name="TableRow556">
          <table:table-cell table:style-name="TableCell557">
            <text:p text:style-name="P558">注意事項確認</text:p>
            <text:p text:style-name="P559">(確認後請打勾)</text:p>
          </table:table-cell>
          <table:table-cell table:style-name="TableCell560">
            <text:p text:style-name="P561">■帳號為個人使用，不得共用。</text:p>
            <text:p text:style-name="P562">■承辦人變更時，請先協助新承辦人建置新帳號，再進行帳號權限變更。</text:p>
            <text:p text:style-name="P563">■務必妥善帳號密碼管理員則，保存自身帳號密碼，且不使用學校代碼、身分證字號等作為帳號密碼。</text:p>
            <text:p text:style-name="P564"><text:span text:style-name="T565">說明：請務必確認注意事項內容。</text:span></text:p>
          </table:table-cell>
        </table:table-row>
      </table:table>
      <text:p text:style-name="Standard"><text:a xlink:href="mailto:chenjoiujxi@mail.moe.gov.tw" office:target-frame-name="_top" xlink:show="replace"/></text:p>
      <text:soft-page-break/>
      <text:p text:style-name="P566">附件2-合併帳號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7">
            <text:p text:style-name="P578">系統帳號整併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序號</text:p>
          </table:table-cell>
          <table:table-cell table:style-name="TableCell582">
            <text:p text:style-name="P583">縣/市</text:p>
          </table:table-cell>
          <table:table-cell table:style-name="TableCell584">
            <text:p text:style-name="P585">鄉/鎮</text:p>
            <text:p text:style-name="P586">市/區</text:p>
          </table:table-cell>
          <table:table-cell table:style-name="TableCell587">
            <text:p text:style-name="P588">校安帳號(主)</text:p>
          </table:table-cell>
          <table:table-cell table:style-name="TableCell589">
            <text:p text:style-name="P590">學校名稱(主)</text:p>
          </table:table-cell>
          <table:table-cell table:style-name="TableCell591">
            <text:p text:style-name="P592">校安帳號(被併)</text:p>
          </table:table-cell>
          <table:table-cell table:style-name="TableCell593">
            <text:p text:style-name="P594">學校名稱(被併)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○○市</text:p>
          </table:table-cell>
          <table:table-cell table:style-name="TableCell600">
            <text:p text:style-name="P601">○○區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○○市○○區○○國民小學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市立○○國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style:snap-to-layout-grid="false" style:line-height-at-least="0.1666in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Calibri" style:font-size-complex="12pt" fo:hyphenate="tru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fo:font-size="8pt" style:font-size-asian="8pt"/>
    </style:style>
    <style:style style:name="ListLabel2" style:display-name="ListLabel 2" style:family="text">
      <style:text-properties style:font-name-asian="標楷體" style:font-name-complex="Times New Roman" fo:font-size="10pt" style:font-size-asian="10pt"/>
    </style:style>
    <style:style style:name="ListLabel3" style:display-name="ListLabel 3" style:family="text">
      <style:text-properties style:font-name-asian="標楷體" style:font-name-complex="Times New Roman" fo:font-size="8pt" style:font-size-asian="8pt"/>
    </style:style>
    <style:style style:name="ListLabel4" style:display-name="ListLabel 4" style:family="text">
      <style:text-properties style:font-name-asian="標楷體" style:font-name-complex="Times New Roman" fo:font-size="8pt" style:font-size-asian="8pt"/>
    </style:style>
    <style:style style:name="Mæqr" style:display-name="²M³æ¬q¸¨ ¦r¤¸" style:family="text" style:parent-style-name="預設段落字型">
      <style:text-properties style:font-name="Calibri" style:font-name-asian="Calibri" style:font-name-complex="Times New Roman" style:letter-kerning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size="8pt" style:font-size-asian="8pt"/>
    </style:style>
    <text:list-style style:name="WWNum2" style:display-name="WWNum2">
      <text:list-level-style-bullet text:level="1" text:style-name="WW_CharLFO3LVL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 fo:font-size="10pt" style:font-size-asian="10pt"/>
    </style:style>
    <text:list-style style:name="WWNum3" style:display-name="WWNum3">
      <text:list-level-style-bullet text:level="1" text:style-name="WW_CharLFO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標楷體" style:font-name-complex="Times New Roman" fo:font-size="8pt" style:font-size-asian="8pt"/>
    </style:style>
    <text:list-style style:name="WWNum4" style:display-name="WWNum4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="Times New Roman" style:font-name-asian="標楷體" style:font-name-complex="Times New Roman" fo:font-size="8pt" style:font-size-asian="8pt"/>
    </style:style>
    <text:list-style style:name="WWNum5" style:display-name="WWNum5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1a" style:display-name="WWNum1a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aa" style:display-name="WWNum1aa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aaa" style:display-name="WWNum1aaa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0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279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215in" style:use-optimal-column-width="false"/>
    </style:style>
    <style:style style:name="TableColumn5" style:family="table-column">
      <style:table-column-properties style:column-width="5.8437in" style:use-optimal-column-width="false"/>
    </style:style>
    <style:style style:name="Table3" style:family="table">
      <style:table-properties style:width="6.7652in" fo:margin-left="0in" table:align="center"/>
    </style:style>
    <style:style style:name="TableRow6" style:family="table-row">
      <style:table-row-properties style:min-row-height="0.0451in" style:use-optimal-row-height="false"/>
    </style:style>
    <style:style style:name="TableCell7" style:family="table-cell">
      <style:table-cell-properties fo:border="0.0104in solid #00000A" style:writing-mode="lr-tb" style:vertical-align="middle" fo:padding-top="0in" fo:padding-left="0.0201in" fo:padding-bottom="0in" fo:padding-right="0.0152in"/>
    </style:style>
    <style:style style:name="P8" style:parent-style-name="頁首" style:family="paragraph">
      <style:paragraph-properties fo:text-align="center" fo:margin-left="1.6201in" fo:text-indent="-1.5215in">
        <style:tab-stops>
          <style:tab-stop style:type="center" style:position="1.2638in"/>
          <style:tab-stop style:type="right" style:position="4.1479in"/>
        </style:tab-stops>
      </style:paragraph-properties>
      <style:text-properties style:font-name-asian="標楷體" fo:font-size="12pt" style:font-size-asian="12pt" style:font-size-complex="12pt"/>
    </style:style>
    <style:style style:name="TableRow9" style:family="table-row">
      <style:table-row-properties style:min-row-height="0.0451in" style:use-optimal-row-height="false" fo:keep-together="always"/>
    </style:style>
    <style:style style:name="TableCell10" style:family="table-cell">
      <style:table-cell-properties fo:border="0.0104in solid #00000A" style:writing-mode="lr-tb" style:vertical-align="middle" fo:padding-top="0in" fo:padding-left="0.0201in" fo:padding-bottom="0in" fo:padding-right="0.0152in"/>
    </style:style>
    <style:style style:name="P11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0.0104in solid #00000A" style:writing-mode="lr-tb" style:vertical-align="middle" fo:padding-top="0in" fo:padding-left="0.0201in" fo:padding-bottom="0in" fo:padding-right="0.0152in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新細明體" fo:font-size="12pt" style:font-size-asian="12pt" style:font-size-complex="20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" style:parent-style-name="頁首" style:family="paragraph">
      <style:paragraph-properties fo:text-align="end"/>
      <style:text-properties style:font-name="標楷體" style:font-name-asian="標楷體"/>
    </style:style>
    <style:style style:name="TableColumn24" style:family="table-column">
      <style:table-column-properties style:column-width="3.3465in" style:use-optimal-column-width="false"/>
    </style:style>
    <style:style style:name="TableColumn25" style:family="table-column">
      <style:table-column-properties style:column-width="3.3465in" style:use-optimal-column-width="false"/>
    </style:style>
    <style:style style:name="Table23" style:family="table">
      <style:table-properties style:width="6.693in" style:rel-width="100%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28" style:parent-style-name="頁尾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30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2">
              <text:p text:style-name="P8">國教署學務校安組表報系統帳號申請單_v1.0</text:p>
            </table:table-cell>
            <table:covered-table-cell/>
          </table:table-row>
          <table:table-row table:style-name="TableRow9">
            <table:table-cell table:style-name="TableCell10">
              <text:p text:style-name="P11">使用範圍</text:p>
            </table:table-cell>
            <table:table-cell table:style-name="TableCell12">
              <text:p text:style-name="頁首"><text:span text:style-name="T13">□</text:span><text:span text:style-name="T14">公開使用</text:span><text:span text:style-name="T15"><text:s text:c="4"/></text:span><text:span text:style-name="T16">■</text:span><text:span text:style-name="T17">內部使用</text:span><text:span text:style-name="T18"><text:s text:c="4"/>□</text:span><text:span text:style-name="T19">限制使用</text:span><text:span text:style-name="T20"><text:s text:c="4"/>□</text:span><text:span text:style-name="T21">高度限制使用</text:span></text:p>
            </table:table-cell>
          </table:table-row>
        </table:table>
        <text:p text:style-name="P22"/>
      </style:header>
      <style:footer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國教署學安組系統帳號申請單_v1.0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19-06-19T09:01:00Z</meta:creation-date>
    <dc:date>2023-09-12T02:12:00Z</dc:date>
    <meta:print-date>2011-10-21T05:35:00Z</meta:print-date>
    <meta:template xlink:href="Normal" xlink:type="simple"/>
    <meta:editing-cycles>8</meta:editing-cycles>
    <meta:editing-duration>PT462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2" meta:character-count="2756" meta:row-count="19" meta:non-whitespace-character-count="2349"/>
  </office:meta>
</office:document-meta>
</file>