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/>
  <office:body>
    <office:presentation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chenting s</meta:initial-creator>
    <dc:creator>chenting s</dc:creator>
    <meta:creation-date>2024-05-10T10:44:35Z</meta:creation-date>
    <dc:date>2024-05-10T10:44:50Z</dc:date>
    <meta:editing-cycles>1</meta:editing-cycles>
    <meta:editing-duration>PT15S</meta:editing-duration>
    <meta:document-statistic meta:paragraph-count="0" meta:word-count="0"/>
  </office:meta>
</office:document-meta>
</file>